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Amstelveen – Verleende omgevingsvergunning in afwijking van het bestemmingsplan Uilenstede-Kronenburg – Student Experience Uilenstede 471- 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23-00003684</text:span>
          </text:p>
            <text:p text:style-name="common-al">Burgemeester en wethouders van Amstelveen maken bekend dat zij op 1 juli 2025 met toepassing van artikel 2.1, lid 1, onder a en c van de Wabo, gelezen in samenhang met artikel 2.10 en artikel 2.12, lid 1, onder a, sub 3 van de Wet algemene bepalingen omgevingsrecht bovengenoemde omgevingsvergunning hebben verleend. De vergunning maakt de bouw van een short stay -voorziening (verblijfsduur tot maximaal 6 maanden) met circa 500 kamers op het perceel Uilenstede 471-473 mogelijk. Het beoogde bouwvolume omvat maximaal 9 bouwlagen (max. circa 28 m) en heeft een totale bruto vloeroppervlakte van circa 16.275 m2. De voetprint van het bouwvolume is circa 2.600 m2 (exclusief binnenruimte van circa 850 m2) waarbij vanaf de 3e verdieping de vloeroppervlakte afneemt vanwege het getrapte ontwerp. </text:p>
            <text:p text:style-name="common-al">
            <text:span text:style-name="nadrukvet">Ter inzagelegging</text:span>
          </text:p>
            <text:p text:style-name="common-al">De omgevingsvergunning, de daarbij behorende ruimtelijke onderbouwing en bijbehorende stukken liggen gedurende zes weken, met ingang van 9 juli tot en met 19 augustus 2025, ter inzage op de volgende wijzen:</text:p>
            <text:list text:style-name="id1-3-2-1-1-5">
              <text:list-item text:style-override="id1-3-2-1-1-5-1">
                <text:number>•</text:number>
                <text:p text:style-name="al">In digitale vorm via de website www.ruimtelijkeplannen.nl onder planidentificatiecode NL. IMRO.0362.OIAVHB10xO-VG01, en</text:p>
              </text:list-item>
              <text:list-item text:style-override="id1-3-2-1-1-5-2">
                <text:number>•</text:number>
                <text:p text:style-name="al">Bij de Balie Bouwen en Vergunningen in het raadhuis van Amstelveen, Laan Nieuwer Amstel 1. Hiervoor dient hiervoor eerst een afspraak te worden gemaakt via tel. 020-5404911.</text:p>
              </text:list-item>
            </text:list>
            <text:p text:style-name="common-al">Op 1 januari 2024 is de Omgevingswet in werking getreden. De stukken zijn vanaf die datum in te zien via het Omgevingsloket. Via de site van ruimtelijkeplannen.nl wordt u automatisch doorgestuurd naar het Omgevingsloket, maar de stukken zijn ook (nog) zichtbaar op ruimtelijkeplannen.nl.<text:span text:style-name="nadrukvet"/></text:p>
            <text:p text:style-name="common-al">
            <text:span text:style-name="nadrukvet">Beroep omgevingsvergunning</text:span>
          </text:p>
            <text:p text:style-name="common-al">Het instellen van beroep tegen het besluit om de vergunning te verlenen is mogelijk van 10 juli tot en met 20 augustus 2025. Belanghebbenden kunnen beroep instellen tegen di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common-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432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2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2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684</meta:user-defined>
    <meta:user-defined meta:name="DCTERMS.abstract">De bouw van een short stay-voorziening (verblijfsduur tot maximaal 6 maanden) met circa 500 kamers in 9 bouwlagen op het perceel Uilenstede 471-473 Amstelveen.</meta:user-defined>
    <dc:language>nl</dc:language>
    <meta:user-defined meta:name="OVERHEIDop.locatietype/OVERHEIDop.gebiedsmarkering">Adres</meta:user-defined>
    <meta:user-defined meta:name="DC.title">Gemeente Amstelveen – Verleende omgevingsvergunning in afwijking van het bestemmingsplan Uilenstede-Kronenburg – Student Experience Uilenstede 471- 473</meta:user-defined>
    <meta:user-defined meta:name="DCTERMS.W3CDTF/DCTERMS.available">2025-07-08</meta:user-defined>
    <meta:user-defined meta:name="DCTERMS.W3CDTF/OVERHEIDop.jaargang">2025</meta:user-defined>
    <meta:user-defined meta:name="OVERHEIDop.publicationIssue">294328</meta:user-defined>
    <meta:user-defined meta:name="OVERHEIDop.GmbID/DC.identifier">gmb-2025-294328</meta:user-defined>
    <meta:user-defined meta:name="OVERHEIDop.versieInformatie"/>
  </office:meta>
</office:document-meta>
</file>