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huisvest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alkenswaard;</text:p>
            <text:p text:style-name="al"/>
            <text:p text:style-name="al">Gelet op artikel 31 lid 2 van de Huisvestingsverordening gemeente Valkenswaard 2025-2029 en artikel 10:3 van de Algemene wet bestuursrecht;</text:p>
            <text:p text:style-name="al"/>
            <text:p text:style-name="al">verlenen hierbij mandaat aa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oningstichting Woningbelang; en aan</text:p>
            <text:p text:style-name="al">het dagelijks bestuur van woningcorporatie Woonbedrijf</text:p>
            <text:p text:style-name="al"/>
            <text:p text:style-name="al">tot uitoefening van de bevoegdheden, zoals bedoeld in hoofdstuk 3 van de Huisvestingsverordening gemeente Valkenswaard 2025-2029 (beslissen op aanvragen om huisvestingsvergunning en toepassen voorrangsregeling).</text:p>
            <text:p text:style-name="al"/>
            <text:p text:style-name="al">Dit mandaat wordt verleend onder de volgende voorwaarden:</text:p>
            <text:list text:style-name="id1-3-2-2-1-8">
              <text:list-item text:style-override="id1-3-2-2-1-8-1">
                <text:number>1.</text:number>
                <text:p text:style-name="al">Het mandaat aan het dagelijks bestuur van Woningstichting Woningbelang wordt verleend voor zover het gaat om sociale huurwoningen in de gemeente Valkenswaard, die in het bezit zijn van Woningstichting Woningbelang.</text:p>
              </text:list-item>
              <text:list-item text:style-override="id1-3-2-2-1-8-2">
                <text:number>2.</text:number>
                <text:p text:style-name="al">Het mandaat aan het dagelijks bestuur van woningcorporatie Woonbedrijf wordt verleend voor zover het gaat om sociale huurwoningen in de gemeente Valkenswaard, die in het bezit zijn van Woonbedrijf.</text:p>
              </text:list-item>
              <text:list-item text:style-override="id1-3-2-2-1-8-3">
                <text:number>3.</text:number>
                <text:p text:style-name="al">Het dagelijks bestuur van Woningstichting Woningbelang resp. het dagelijks bestuur van Woonbedrijf rapporteert jaarlijks aan het college hoe van de gemandateerde bevoegdheden gebruik is gemaakt.</text:p>
              </text:list-item>
              <text:list-item text:style-override="id1-3-2-2-1-8-4">
                <text:number>4.</text:number>
                <text:p text:style-name="al">Het college verleent het dagelijks bestuur van Woningstichting Woningbelang resp. het dagelijks bestuur van Woonbedrijf toestemming als bedoeld in artikel 10:9 van de Algemene wet bestuursrecht om ondermandaat te verlenen aan ondergeschikt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lkenswaar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Valkens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W.J.S.A. Weetering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H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43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Valken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DC.source">artikel 31 lid 2 van de Huisvestingsverordening gemeente Valkenswaard 2025-2029]|[https://lokaleregelgeving.overheid.nl/CVDR741222/1#hoofdstuk_5._artikel_31.</meta:user-defined>
    <meta:user-defined meta:name="DC.source">artikel 10:30 van de Algemene wet bestuursrecht]|[1.0:c:BWBR0005537&amp;artikel=10%3A30&amp;g=2025-07-01</meta:user-defined>
    <dc:language>nl</dc:language>
    <meta:user-defined meta:name="OVERHEIDop.locatietype/OVERHEIDop.gebiedsmarkering">Gemeente</meta:user-defined>
    <meta:user-defined meta:name="DC.title">Mandaat huisvest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25</meta:user-defined>
    <meta:user-defined meta:name="OVERHEIDop.GmbID/DC.identifier">gmb-2025-294325</meta:user-defined>
    <meta:user-defined meta:name="OVERHEIDop.versieInformatie"/>
  </office:meta>
</office:document-meta>
</file>