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functiewijziging bestaand bijgebouw/kantoor naar zelfstandige woning met bijgebouw) op Bisschop Rythoviusdreef 6a 5561TD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78</text:p>
            <text:p text:style-name="common-al">Plaats/adres: Bisschop Rythoviusdreef 6a 5561TD Riethoven</text:p>
            <text:p text:style-name="common-al">Omschrijving: het afwijken van regels in het omgevingsplan (functiewijziging bestaand bijgebouw/kantoor naar zelfstandige woning met bijgebouw)</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03-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3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278</meta:user-defined>
    <meta:user-defined meta:name="DCTERMS.abstract">afwijken van regels in het omgevingsplan (functiewijziging bestaand bijgebouw/kantoor naar zelfstandige woning met bijgebouw)</meta:user-defined>
    <dc:language>nl</dc:language>
    <meta:user-defined meta:name="DC.title">Toestemming voor het afwijken van regels in het omgevingsplan (functiewijziging bestaand bijgebouw/kantoor naar zelfstandige woning met bijgebouw) op Bisschop Rythoviusdreef 6a 5561TD Riethoven</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686</meta:user-defined>
    <meta:user-defined meta:name="OVERHEIDop.publicationIssue">294315</meta:user-defined>
    <meta:user-defined meta:name="OVERHEIDop.GmbID/DC.identifier">gmb-2025-294315</meta:user-defined>
    <meta:user-defined meta:name="OVERHEIDop.versieInformatie"/>
  </office:meta>
</office:document-meta>
</file>