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rontwikkeling Dobbertje Zuidzijde Haven 59 te Bergen op Zoom - nieuwbouw Wagenpleintje voor het realiseren van twee appartementen - Zuidzijde Haven 5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2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juli 2025</text:p>
            <text:p text:style-name="common-al">
            <text:span text:style-name="nadrukvet">Omschrijving:</text:span> Herontwikkeling Dobbertje Zuidzijde Haven 59 te Bergen op Zoom - nieuwbouw Wagenpleintje voor het realiseren van twee appartementen</text:p>
            <text:p text:style-name="common-al">
            <text:span text:style-name="nadrukvet">Locatie:</text:span> Zuidzijde Haven 5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3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5</meta:user-defined>
    <meta:user-defined meta:name="DCTERMS.abstract">Gemeente Bergen op Zoom - aanvraag om omgevingsvergunning - Herontwikkeling Dobbertje Zuidzijde Haven 59 te Bergen op Zoom - nieuwbouw Wagenpleintje voor het realiseren van twee appartementen - Zuidzijde Haven 59, Bergen op Zoom</meta:user-defined>
    <dc:language>nl</dc:language>
    <meta:user-defined meta:name="OVERHEIDop.locatietype/OVERHEIDop.gebiedsmarkering">Adres</meta:user-defined>
    <meta:user-defined meta:name="DC.title">Gemeente Bergen op Zoom - aanvraag om omgevingsvergunning - Herontwikkeling Dobbertje Zuidzijde Haven 59 te Bergen op Zoom - nieuwbouw Wagenpleintje voor het realiseren van twee appartementen - Zuidzijde Haven 59, Bergen op Zoom</meta:user-defined>
    <meta:user-defined meta:name="DCTERMS.W3CDTF/DCTERMS.available">2025-07-09</meta:user-defined>
    <meta:user-defined meta:name="DCTERMS.W3CDTF/OVERHEIDop.jaargang">2025</meta:user-defined>
    <meta:user-defined meta:name="OVERHEIDop.publicationIssue">294313</meta:user-defined>
    <meta:user-defined meta:name="OVERHEIDop.GmbID/DC.identifier">gmb-2025-294313</meta:user-defined>
    <meta:user-defined meta:name="OVERHEIDop.versieInformatie"/>
  </office:meta>
</office:document-meta>
</file>