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bouwen van de garage tot een slaapkamer en het tijdelijk plaatsen van bouwmaterialen aan Heiakker 10 4841CR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bouwen van de garage tot een slaapkamer en het tijdelijk plaatsen van bouwmaterialen aan Heiakker 10 4841CR Prinsenbeek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.</text:p>
            <text:p text:style-name="common-al">De gemeente Breda heeft op 03-07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45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4308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30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30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455</meta:user-defined>
    <meta:user-defined meta:name="DCTERMS.abstract">het verbouwen van de garage tot een slaapkamer en het tijdelijk plaatsen van bouwmateria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bouwen van de garage tot een slaapkamer en het tijdelijk plaatsen van bouwmaterialen aan Heiakker 10 4841CR Prinsenbeek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308</meta:user-defined>
    <meta:user-defined meta:name="OVERHEIDop.GmbID/DC.identifier">gmb-2025-294308</meta:user-defined>
    <meta:user-defined meta:name="OVERHEIDop.versieInformatie"/>
  </office:meta>
</office:document-meta>
</file>