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omerkermis, Park de Wezenlanden (zaaknummer 60759-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2 juli 2025</text:span>, is een evenementenvergunning verleend voor het houden van de zomerkermis van <text:span text:style-name="nadrukvet">8 t/m 17 augustus 2025</text:span> in <text:span text:style-name="nadrukvet">Park de Wezenlanden</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430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0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0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Zomerkermis, Park de Wezenlanden (zaaknummer 60759-2025)</meta:user-defined>
    <meta:user-defined meta:name="DCTERMS.W3CDTF/DCTERMS.available">2025-07-07</meta:user-defined>
    <meta:user-defined meta:name="DCTERMS.W3CDTF/OVERHEIDop.jaargang">2025</meta:user-defined>
    <meta:user-defined meta:name="OVERHEIDop.publicationIssue">294305</meta:user-defined>
    <meta:user-defined meta:name="OVERHEIDop.GmbID/DC.identifier">gmb-2025-294305</meta:user-defined>
    <meta:user-defined meta:name="OVERHEIDop.versieInformatie"/>
  </office:meta>
</office:document-meta>
</file>