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ushi Maison - Couwenbergstraat 1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Exploitatievergunning droge horeca (Couwenbergstraat 125 6535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096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05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ushi Maison - Couwenbergstraat 125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04</meta:user-defined>
    <meta:user-defined meta:name="OVERHEIDop.GmbID/DC.identifier">gmb-2025-294304</meta:user-defined>
    <meta:user-defined meta:name="OVERHEIDop.versieInformatie"/>
  </office:meta>
</office:document-meta>
</file>