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tijdelijk huisvesten van personen in 2 appartementen, Jan Heynslaan 135 5622K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5377 </text:p>
            <text:p text:style-name="common-al"> Omschrijving: tijdelijk huisvesten van personen in 2 appartement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Jan Heynslaan 135 5622KL Eindhoven</text:p>
              </text:list-item>
            </text:list>
            <text:p text:style-name="common-al"> Datum ontvangst: 02-07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299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299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5-005377</meta:user-defined>
    <meta:user-defined meta:name="DCTERMS.abstract">tijdelijk huisvesten van personen in 2 appartementen</meta:user-defined>
    <dc:language>nl</dc:language>
    <meta:user-defined meta:name="OVERHEIDop.locatietype/OVERHEIDop.gebiedsmarkering">Punt</meta:user-defined>
    <meta:user-defined meta:name="DC.title">Ingediende aanvraag omgevingsvergunning: tijdelijk huisvesten van personen in 2 appartementen, Jan Heynslaan 135 5622KL Eindhov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299</meta:user-defined>
    <meta:user-defined meta:name="OVERHEIDop.GmbID/DC.identifier">gmb-2025-294299</meta:user-defined>
    <meta:user-defined meta:name="OVERHEIDop.versieInformatie"/>
  </office:meta>
</office:document-meta>
</file>