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rechtswege vervallen voorkeursrechten plangebied Bavel West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text:span>
          </text:p>
            <text:p text:style-name="al"/>
            <text:p text:style-name="al">De gemeenteraad van de gemeente Breda maakt bekend dat op grond van artikel 9.4 lid 1 sub b van de Omgevingswet het voorkeursrecht dat de raad bij besluit van 30 januari 2020 heeft gevestigd op een locatie aan de zuidwestelijke zijde van Bavel, per 21 oktober 2024 van rechtswege is vervallen.</text:p>
            <text:p text:style-name="al">Het voorkeursrecht heeft concreet betrekking op het gebied gelegen aan de zuidwestelijke zijde van Bavel. Specifieker aangeduid als het gebied ten oosten van de A27, ten noorden en deels ten (noord)westen van de Deken dr. Dirckxweg, deels ten westen van de Schoutenlaan en ten westen van de Vennekes en ten zuiden van de Molenakker te Bavel (gemeente Breda).</text:p>
            <text:p text:style-name="tussenkopcur">Motivering</text:p>
            <text:p text:style-name="al">De gemeenteraad heeft bij besluit van 30 januari 2020 op grond van artikel 2 en 5 Wet voorkeursrecht gemeenten de gronden gelegen in het gebied zuidzijde Bavel West aangewezen als gronden waarop de artikelen 10 tot en met 15, 24 en 26 van de Wet voorkeursrecht gemeenten (Wvg) van toepassing zijn. In voornoemd besluit heeft de raad het gebied aangeduid als toekomstige bestemming voor wonen met alle bijbehorende voorzieningen,</text:p>
            <text:p text:style-name="al">Op grond van artikel 9 lid 3 Wvg vervalt een besluit tot aanwijzing als bedoeld in artikel 5 Wvg van rechtswege drie jaar na dagtekening van het besluit, tenzij vóór dat tijdstip een structuurvisie, bestemmingsplan of inpassingsplan is vastgesteld.</text:p>
            <text:p text:style-name="al">De gemeenteraad heeft op 21 oktober 2021 de Omgevingsvisie ‘Breda, Sterk en Veerkrachtig ‘ Breda 2040’ vastgesteld. Tot inwerkingtreding van de Omgevingswet was deze Omgevingsvisie ‘Breda, Sterk en Veerkrachtig ‘ Breda 2040’ tevens een structuurvisie als bedoeld in artikel 2.1 Wet ruimtelijke ordening. </text:p>
            <text:p text:style-name="al">Op 1 januari 2024 is de Omgevingswet in werking getreden. Op grond van artikel 9.4 lid 1 sub b Omgevingswet vervalt een voorkeursrecht dat is gevestigd op basis van een toegedachte bestemming in een Omgevingsvisie drie jaar na het ingaan ervan, tenzij vóór dat tijdstip de functie waarvoor het voorkeursrecht is gevestigd, is toegedeeld in het omgevingsplan.</text:p>
            <text:p text:style-name="al">De raad heeft op 21 oktober 2024 de functie waarvoor het voorkeursrecht is gevestigd niet toegedeeld in het omgevingsplan.</text:p>
            <text:p text:style-name="al">Het voorkeursrecht is dan ook per 22 oktober 2024 van rechtswege komen te vervallen.</text:p>
            <text:p text:style-name="al">Als gevolg van het vervallen van het voorkeursrecht zijn de eigenaren en beperkt gerechtigden (zoals een recht van opstal, erfpacht of vruchtgebruik) tot een onroerende zaak niet langer verplicht om in geval van voorgenomen vervreemding hun onroerende zaak eerst aan de gemeente aan te bieden.</text:p>
            <text:p text:style-name="al">De gemeenteraad doet van het vervallen van het voorkeursrecht per brief mededeling aan de eigenaren en de beperkt gerechtigden op de onroerende zaak waarvoor het besluit tot aanwijzing gold.</text:p>
            <text:p text:style-name="al">
            <text:span text:style-name="nadrukcur"/>
          </text:p>
            <text:p text:style-name="al">
            <text:span text:style-name="nadrukcur">Terinzagelegging</text:span>
          </text:p>
            <text:p text:style-name="al">De vervallenverklaring, inclusief de bijbehorende lijst met aangewezen percelen, zijn als bijlagen gevoegd bij deze bekendmaking. De stukken zijn ook in te zien in het stadskantoor Breda, gevestigd aan de Claudius Prinsenlaan 10, 4811 DJ Breda. Inzage is mogelijk op werkdagen in de periode van 7 juli 2025 tot en met 4 augustus 2025. De stukken liggen ter inzage op de balie.</text:p>
            <text:p text:style-name="al">
            <text:span text:style-name="nadrukcur"/>
          </text:p>
            <text:p text:style-name="al">
            <text:span text:style-name="nadrukcur">Nadere inlichtingen</text:span>
          </text:p>
            <text:p text:style-name="al">Voor nadere informatie kunt u contact opnemen met mevrouw M.J.A. Knibbeler onder telefoonnummer 076-4567890 of mevrouw M.P.C.C. de With-van Fessem, onder telefoonnummer 076-529496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29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9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9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rechtswege vervallen voorkeursrechten plangebied Bavel West gemeente Breda</meta:user-defined>
    <meta:user-defined meta:name="DCTERMS.W3CDTF/DCTERMS.available">2025-07-07</meta:user-defined>
    <meta:user-defined meta:name="OVERHEIDop.externeBijlage">Mededeling vervallen voorkeursrecht|exb-2025-24683</meta:user-defined>
    <meta:user-defined meta:name="OVERHEIDop.externeBijlage">Perceelslijst vervallen voorkeursrecht Bavel West|exb-2025-24684</meta:user-defined>
    <meta:user-defined meta:name="DCTERMS.W3CDTF/OVERHEIDop.jaargang">2025</meta:user-defined>
    <meta:user-defined meta:name="OVERHEIDop.publicationIssue">294298</meta:user-defined>
    <meta:user-defined meta:name="OVERHEIDop.GmbID/DC.identifier">gmb-2025-294298</meta:user-defined>
    <meta:user-defined meta:name="OVERHEIDop.versieInformatie"/>
  </office:meta>
</office:document-meta>
</file>