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een vlonder, Stekelbaars 8 7711 VS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07-2025</text:p>
            <text:p text:style-name="common-al">
            <text:span text:style-name="nadrukvet">Locatie:</text:span> Stekelbaars 8 7711 VS Nieuwleusen</text:p>
            <text:p text:style-name="common-al">
            <text:span text:style-name="nadrukvet">Zaakomschrijving:</text:span> het bouwen van een vlonder</text:p>
            <text:p text:style-name="common-al">
            <text:span text:style-name="nadrukvet">Zaaknummer:</text:span> Z/25/766765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5/76676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5/76676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94296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296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296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66765</meta:user-defined>
    <meta:user-defined meta:name="DCTERMS.abstract">het bouwen van een vlond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vlonder, Stekelbaars 8 7711 VS Nieuwleusen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4296</meta:user-defined>
    <meta:user-defined meta:name="OVERHEIDop.GmbID/DC.identifier">gmb-2025-294296</meta:user-defined>
    <meta:user-defined meta:name="OVERHEIDop.versieInformatie"/>
  </office:meta>
</office:document-meta>
</file>