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rrigje Nijessensingel perceel NOP00 AX 1843 te Emmeloord: het bouwen van een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is een aanvraag om Omgevingsvergunning binnen gekomen voor deze locatie. De aanvraag is geregistreerd onder zaaknummer Z2025-0000180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429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9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9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04</meta:user-defined>
    <meta:user-defined meta:name="DCTERMS.abstract">Gerrigje Nijessensingel perceel NOP00 AX 1843 te Emmeloord: het bouwen van een vrijstaande woning </meta:user-defined>
    <dc:language>nl</dc:language>
    <meta:user-defined meta:name="OVERHEIDop.locatietype/OVERHEIDop.gebiedsmarkering">Vlak</meta:user-defined>
    <meta:user-defined meta:name="DC.title">Aanvraag vergunning Gerrigje Nijessensingel perceel NOP00 AX 1843 te Emmeloord: het bouwen van een vrijstaande wonin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95</meta:user-defined>
    <meta:user-defined meta:name="OVERHEIDop.GmbID/DC.identifier">gmb-2025-294295</meta:user-defined>
    <meta:user-defined meta:name="OVERHEIDop.versieInformatie"/>
  </office:meta>
</office:document-meta>
</file>