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Velddriel, Weilandperceel (strook) langs de Veilingweg (MDL01 M 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Weilandperceel (strook) langs de Veilingweg (MDL01 M 56), 5334 LD, Velddriel.</text:p>
            <text:p text:style-name="common-al">De melding is ontvangen op 30 juni 2025 en heeft betrekking op het toepassen van grond of baggerspecie op of in de landbod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429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milieubelastende activiteit ingevolge het Bal: Velddriel, Weilandperceel (strook) langs de Veilingweg (MDL01 M 56)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4292</meta:user-defined>
    <meta:user-defined meta:name="OVERHEIDop.GmbID/DC.identifier">gmb-2025-294292</meta:user-defined>
    <meta:user-defined meta:name="OVERHEIDop.versieInformatie"/>
  </office:meta>
</office:document-meta>
</file>