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office:automatic-styles>
  <office:body>
    <office:text>
      <text:p text:style-name="new_page_staatscourant"/>
      <text:p text:style-name="single-kop-titel">Verlening ondermandaat Gouds mandatenbesluit; afdeling Vastgoed, Grondzaken en Ontwikkeling</text:p>
      <text:section text:name="regeling_id1-3-2" text:style-name="regeling">
        <text:section text:name="aanhef_id1-3-2-1" text:style-name="aanhef">
          <text:section text:name="preambule_id1-3-2-1-1" text:style-name="preambule">
            <text:p text:style-name="al">
            <text:span text:style-name="nadrukvet">Het afdelingshoofd van de afdeling Vastgoed, Grondzaken en Ontwikkeling;</text:span>
          </text:p>
            <text:p text:style-name="al"/>
            <text:p text:style-name="al">Gelet op artikel 7, 26, 27, 31, 50 en 79 Gouds mandatenbeslui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ndermandaat teamleiders</text:p>
            <text:list text:style-name="id1-3-2-2-1-2">
              <text:list-item text:style-override="id1-3-2-2-1-2-1">
                <text:number>A)</text:number>
                <text:p text:style-name="al">Aan de teamleiders van de afdeling Vastgoed, Grondzaken en Ontwikkeling van de gemeente Gouda ondermandaat te verlenen om alle bevoegdheden uit te oefenen als vermeld in artikelen 26 en 27 van het Gouds mandatenbesluit. </text:p>
              </text:list-item>
              <text:list-item text:style-override="id1-3-2-2-1-2-2">
                <text:number>B)</text:number>
                <text:p text:style-name="al">Aan de teamleider van team Vastgoed en Grondzaken van de afdeling Vastgoed, Grondzaken en Ontwikkeling van de gemeente Gouda ondermandaat te verlenen om de volgende bevoegdheden uit te oefenen, namelijk het: </text:p>
                <text:list text:style-name="id1-3-2-2-1-2-2-3">
                  <text:list-item text:style-override="id1-3-2-2-1-2-2-3-1">
                    <text:number>1.</text:number>
                    <text:p text:style-name="al">niet in behandeling nemen van huisvestingsaanvragen</text:p>
                  </text:list-item>
                  <text:list-item text:style-override="id1-3-2-2-1-2-2-3-2">
                    <text:number>2.</text:number>
                    <text:p text:style-name="al">toetsen en goedkeuren begroting c.a. voor bekostiging achterwege te laten en het beschikbaar stellen en vaststellen van bedrag voor uitvoering voorziening</text:p>
                  </text:list-item>
                  <text:list-item text:style-override="id1-3-2-2-1-2-2-3-3">
                    <text:number>3.</text:number>
                    <text:p text:style-name="al">beslissen op instemming met bouwplannen, begroting en tijdstip aanvang bekostiging</text:p>
                  </text:list-item>
                  <text:list-item text:style-override="id1-3-2-2-1-2-2-3-4">
                    <text:number>4.</text:number>
                    <text:p text:style-name="al">bekostigen in termijnen</text:p>
                  </text:list-item>
                  <text:list-item text:style-override="id1-3-2-2-1-2-2-3-5">
                    <text:number>5.</text:number>
                    <text:p text:style-name="al">verlengen van de termijn van de aanspraak op vergoeding</text:p>
                  </text:list-item>
                  <text:list-item text:style-override="id1-3-2-2-1-2-2-3-6">
                    <text:number>6.</text:number>
                    <text:p text:style-name="al">toestemmen voor de verhuur (van onderwijsruimten door schoolbesturen) n.a.v. verzoeken daartoe</text:p>
                  </text:list-item>
                  <text:list-item text:style-override="id1-3-2-2-1-2-2-3-7">
                    <text:number>7.</text:number>
                    <text:p text:style-name="al">sluiten van huurcontracten met betrekking tot ruimten in leegstaande onderwijsgebouwen</text:p>
                  </text:list-item>
                  <text:list-item text:style-override="id1-3-2-2-1-2-2-3-8">
                    <text:number>8.</text:number>
                    <text:p text:style-name="al">te besluiten tot het huren en verhuren van vastgoed en alle daarmee verband houdende of daaruit voortvloeiende handelingen (waaronder invorderingen) en gerechtelijke procedures.</text:p>
                  </text:list-item>
                  <text:list-item text:style-override="id1-3-2-2-1-2-2-3-9">
                    <text:number>9.</text:number>
                    <text:p text:style-name="al">besluiten te nemen ten aanzien van maal- en draaipremies van Goudse molens en de afwikkeling daarvan.</text:p>
                  </text:list-item>
                  <text:list-item text:style-override="id1-3-2-2-1-2-2-3-10">
                    <text:number>10.</text:number>
                    <text:p text:style-name="al">te besluiten tot erfpachtherzieningen en canon.</text:p>
                  </text:list-item>
                  <text:list-item text:style-override="id1-3-2-2-1-2-2-3-11">
                    <text:number>11.</text:number>
                    <text:p text:style-name="al">te besluiten tot verhuur en ingebruikgeving van gronden, na overleg met de betrokken portefeuillehouder(s).</text:p>
                  </text:list-item>
                  <text:list-item text:style-override="id1-3-2-2-1-2-2-3-12">
                    <text:number>12.</text:number>
                    <text:p text:style-name="al">te besluiten tot vestiging van zakelijke rechten.</text:p>
                  </text:list-item>
                  <text:list-item text:style-override="id1-3-2-2-1-2-2-3-13">
                    <text:number>13.</text:number>
                    <text:p text:style-name="al">te besluiten tot verkoop van erfpachtgronden tot een bedrag van € 30.000,-.</text:p>
                  </text:list-item>
                  <text:list-item text:style-override="id1-3-2-2-1-2-2-3-14">
                    <text:number>14.</text:number>
                    <text:p text:style-name="al">te besluiten tot verkoop van snippergroen.</text:p>
                  </text:list-item>
                  <text:list-item text:style-override="id1-3-2-2-1-2-2-3-15">
                    <text:number>15.</text:number>
                    <text:p text:style-name="al">te besluiten tot afstand doen en/of van toepassing verklaren van algemene voorwaarden.</text:p>
                  </text:list-item>
                  <text:list-item text:style-override="id1-3-2-2-1-2-2-3-16">
                    <text:number>16.</text:number>
                    <text:p text:style-name="al">toestemming en/of ontheffing te verlenen als in de algemene voorwaarden bedoeld.</text:p>
                  </text:list-item>
                  <text:list-item text:style-override="id1-3-2-2-1-2-2-3-17">
                    <text:number>17.</text:number>
                    <text:p text:style-name="al">toestemming of ontheffing te verlenen of te weigeren als bedoeld in algemene voorwaarden.</text:p>
                  </text:list-item>
                  <text:list-item text:style-override="id1-3-2-2-1-2-2-3-18">
                    <text:number>18.</text:number>
                    <text:p text:style-name="al">te besluiten tot verkoop van restpercelen tot een grootte van 175 m2.</text:p>
                  </text:list-item>
                  <text:list-item text:style-override="id1-3-2-2-1-2-2-3-19">
                    <text:number>19.</text:number>
                    <text:p text:style-name="al">de gemeente in en buiten rechte te vertegenwoordigen als bedoeld in artikel 171 van de Gemeentewet, waaronder ondertekenen van overeenkomsten, voor zover het aangaan van die rechtshandelingen voortvloeit uit de aan de afdeling opgedragen taken of werkzaamheden.</text:p>
                  </text:list-item>
                  <text:list-item text:style-override="id1-3-2-2-1-2-2-3-20">
                    <text:number>20.</text:number>
                    <text:p text:style-name="al">jaarlijks de huurprijsverhogingen voor woonwagens en woonwagenstandplaatsen vast te stellen conform de index.</text:p>
                  </text:list-item>
                  <text:list-item text:style-override="id1-3-2-2-1-2-2-3-21">
                    <text:number>21.</text:number>
                    <text:p text:style-name="al">de bevoegdheden uit te oefenen als bedoeld in het volgende artikel van de Beleidsregels toewijzen huurstandplaatsen woonwagens Gouda 2022:</text:p>
                    <text:p text:style-name="al">artikel 4 lid 4: (aanbieding van huurcontracten).</text:p>
                  </text:list-item>
                </text:list>
              </text:list-item>
              <text:list-item text:style-override="id1-3-2-2-1-2-3">
                <text:number>C)</text:number>
                <text:p text:style-name="al">Aan de teamleiders van de afdeling Vastgoed, Grondzaken en Ontwikkeling van de gemeente Gouda ondermandaat te verlenen om:</text:p>
                <text:list text:style-name="id1-3-2-2-1-2-3-3">
                  <text:list-item text:style-override="id1-3-2-2-1-2-3-3-1">
                    <text:number>-</text:number>
                    <text:p text:style-name="al">de bevoegdheden van budgethouder uit te oefenen als bedoeld in artikel 78 van het Gouds mandatenbesluit. </text:p>
                  </text:list-item>
                  <text:list-item text:style-override="id1-3-2-2-1-2-3-3-2">
                    <text:number>-</text:number>
                    <text:p text:style-name="al">een budgethouder is bevoegd:</text:p>
                    <text:list text:style-name="id1-3-2-2-1-2-3-3-2-3">
                      <text:list-item text:style-override="id1-3-2-2-1-2-3-3-2-3-1">
                        <text:number>•</text:number>
                        <text:p text:style-name="al">besluiten te nemen tot het verrichten van de in artikel 50 genoemde privaatrechtelijke rechtshandelingen; én </text:p>
                      </text:list-item>
                      <text:list-item text:style-override="id1-3-2-2-1-2-3-3-2-3-2">
                        <text:number>•</text:number>
                        <text:p text:style-name="al">uitgaven te doen binnen de hen toegekende budgetten.</text:p>
                      </text:list-item>
                    </text:list>
                  </text:list-item>
                  <text:list-item text:style-override="id1-3-2-2-1-2-3-3-3">
                    <text:number/>
                    <text:p text:style-name="al">het (maximaal) toegekende budget is € 300.000,- exclusief BTW.</text:p>
                  </text:list-item>
                </text:list>
              </text:list-item>
            </text:list>
          </text:section>
          <text:section text:name="artikel_id1-3-2-2-2" text:style-name="artikel">
            <text:p text:style-name="artikel_kop_titel"><text:span text:style-name="artikel_kop_label">Artikel</text:span> <text:span text:style-name="artikel_kop_nr">2</text:span> - inwerkingtreding</text:p>
            <text:p text:style-name="al">Dit besluit treedt op de dag na bekendmaking in werking en werkt terug tot en met 1 september 2024.</text:p>
          </text:section>
        </text:section>
        <text:section text:name="regeling-sluiting_id1-3-2-3" text:style-name="regeling-sluiting">
          <text:section text:name="ondertekening_id1-3-2-3-1">
            <text:p><text:span text:style-name="functie">Gouda, 6 juni 2025</text:span></text:p>
          </text:section>
          <text:section text:name="ondertekening_id1-3-2-3-2">
            <text:p><text:span text:style-name="functie"/></text:p>
            <text:p><text:span text:style-name="functie">het afdelingshoofd van de afdeling Vastgoed, grondzaken en Ontwikkeling</text:span></text:p>
            <text:p><text:span text:style-name="functie">R.J. van Go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2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7 Gouds mandatenbesluit]|[https://lokaleregelgeving.overheid.nl/CVDR634429/37#hoofdstuk_1_artikel_7</meta:user-defined>
    <meta:user-defined meta:name="DC.source">artikel 26 Gouds mandatenbesluit]|[https://lokaleregelgeving.overheid.nl/CVDR634429/37#hoofdstuk_2.2_paragraaf_2.2.2_artikel_26</meta:user-defined>
    <meta:user-defined meta:name="DC.source">artikel 27 Gouds mandatenbesluit]|[https://lokaleregelgeving.overheid.nl/CVDR634429/37#hoofdstuk_2.2_paragraaf_2.2.2_artikel_27</meta:user-defined>
    <meta:user-defined meta:name="DC.source">artikel 31 Gouds mandatenbesluit]|[https://lokaleregelgeving.overheid.nl/CVDR634429/37#hoofdstuk_2.2_paragraaf_2.2.2_artikel_31</meta:user-defined>
    <meta:user-defined meta:name="DC.source">artikel 50 Gouds mandatenbesluit]|[https://lokaleregelgeving.overheid.nl/CVDR634429/37#hoofdstuk_2.2_paragraaf_2.2.3_artikel_50</meta:user-defined>
    <meta:user-defined meta:name="DC.source">artikel 79 Gouds mandatenbesluit]|[https://lokaleregelgeving.overheid.nl/CVDR634429/37#hoofdstuk_3_artikel_79</meta:user-defined>
    <meta:user-defined meta:name="DCTERMS.alternative">Verlening ondermandaat Gouds mandatenbesluit; afdeling Vastgoed, Grondzaken en Ontwikkeling</meta:user-defined>
    <dc:language>nl</dc:language>
    <meta:user-defined meta:name="OVERHEIDop.locatietype/OVERHEIDop.gebiedsmarkering">Gemeente</meta:user-defined>
    <meta:user-defined meta:name="DC.title">Verlening ondermandaat Gouds mandatenbesluit; afdeling Vastgoed, Grondzaken en Ontwikkeling</meta:user-defined>
    <meta:user-defined meta:name="DCTERMS.W3CDTF/DCTERMS.available">2025-07-08</meta:user-defined>
    <meta:user-defined meta:name="DCTERMS.W3CDTF/OVERHEIDop.jaargang">2025</meta:user-defined>
    <meta:user-defined meta:name="OVERHEIDop.publicationIssue">294288</meta:user-defined>
    <meta:user-defined meta:name="OVERHEIDop.betreftRegeling">CVDR741725_1</meta:user-defined>
    <meta:user-defined meta:name="OVERHEIDop.GmbID/DC.identifier">gmb-2025-294288</meta:user-defined>
    <meta:user-defined meta:name="xs:date/OVERHEIDop.startdatum">2025-07-09</meta:user-defined>
    <meta:user-defined meta:name="OVERHEIDop.versieInformatie"/>
  </office:meta>
</office:document-meta>
</file>