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exploiteren van een terras op de locatie Statenplein 140 te Dordrecht zaaknummer Z-25-45998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terras op de locatie Statenplein 140 te Dordrecht    .</text:p>
            <text:p text:style-name="common-al"/>
            <text:p text:style-name="common-al">
            <text:span text:style-name="nadrukvet">Waarom publiceert de gemeente dit bericht?</text:span>
          </text:p>
            <text:p text:style-name="common-al">Een vergunning wordt bij de de gemeente aangevraagd om toestemming te krijgen om iets te organiseren, te exploiteren of uit te voeren in de openbare ruimte of in een inrichting. Met dit bericht laat de gemeente u weten dat er misschien iets verandert of plaatsvindt in uw omgeving. U kunt nu reageren als u het hier niet mee eens bent.</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1 augustus 2025 een definitief besluit over de aanvraag van de vergunning. U kunt tegen de verlenging van de beslistermijn bezwaar indien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Dit kan via het telefoonnummer 14078, de naam van de gemeente dient vervolgens ingesproken te worden.
</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428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8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8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exploiteren van een terras op de locatie Statenplein 140 te Dordrecht zaaknummer Z-25-459982</meta:user-defined>
    <meta:user-defined meta:name="DCTERMS.W3CDTF/DCTERMS.available">2025-07-07</meta:user-defined>
    <meta:user-defined meta:name="DCTERMS.W3CDTF/OVERHEIDop.jaargang">2025</meta:user-defined>
    <meta:user-defined meta:name="OVERHEIDop.publicationIssue">294287</meta:user-defined>
    <meta:user-defined meta:name="OVERHEIDop.GmbID/DC.identifier">gmb-2025-294287</meta:user-defined>
    <meta:user-defined meta:name="OVERHEIDop.versieInformatie"/>
  </office:meta>
</office:document-meta>
</file>