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dkap), Duinweg 15, 1871 AC Schoorl, het kappen van een boom, verzenddatum 3 juli 2025 (Z2025-00004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vell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428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8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8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52</meta:user-defined>
    <meta:user-defined meta:name="DCTERMS.abstract">Duinweg 15, 1871 AC Schoorl, het kappen van een boom, verzenddatum 3 juli 2025 (Z2025-00004152)</meta:user-defined>
    <dc:language>nl</dc:language>
    <meta:user-defined meta:name="OVERHEIDop.locatietype/OVERHEIDop.gebiedsmarkering">Vlak</meta:user-defined>
    <meta:user-defined meta:name="DC.title">Gemeente Bergen, aanvraag omgevingsvergunning (regulier) verleend (Noodkap), Duinweg 15, 1871 AC Schoorl, het kappen van een boom, verzenddatum 3 juli 2025 (Z2025-00004152)</meta:user-defined>
    <meta:user-defined meta:name="DCTERMS.W3CDTF/DCTERMS.available">2025-07-07</meta:user-defined>
    <meta:user-defined meta:name="DCTERMS.W3CDTF/OVERHEIDop.jaargang">2025</meta:user-defined>
    <meta:user-defined meta:name="OVERHEIDop.publicationIssue">294285</meta:user-defined>
    <meta:user-defined meta:name="OVERHEIDop.GmbID/DC.identifier">gmb-2025-294285</meta:user-defined>
    <meta:user-defined meta:name="OVERHEIDop.versieInformatie"/>
  </office:meta>
</office:document-meta>
</file>