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Mandaatbesluit urgentieverklaringen </text:p>
      <text:section text:name="regeling_id1-3-2" text:style-name="regeling">
        <text:section text:name="aanhef_id1-3-2-1" text:style-name="aanhef">
          <text:section text:name="preambule_id1-3-2-1-1" text:style-name="preambule">
            <text:p text:style-name="al">Burgemeester en wethouders van Valkenswaard;</text:p>
            <text:p text:style-name="al"/>
            <text:p text:style-name="al">Gelet op artikel 31 lid 1 van de Huisvestingsverordening gemeente Valkenswaard 2025-2029 en artikel 10:3 van de Algemene wet bestuursrecht;</text:p>
            <text:p text:style-name="al"/>
            <text:p text:style-name="al">verlenen hierbij mandaat 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urgentiecommissie van Woningstichting Woningbelang</text:p>
            <text:p text:style-name="al"/>
            <text:p text:style-name="al">tot uitoefening van de bevoegdheden, zoals bedoeld in de artikelen 4 en 10 van de Huisvestingsverordening gemeente Valkenswaard 2025-2029 (beslissen op aanvragen om urgentieverklaring en het intrekken/wijzigen/verlengen van urgentieverklaringen).</text:p>
            <text:p text:style-name="al"/>
            <text:p text:style-name="al">Dit mandaat wordt verleend onder de volgende voorwaarde:</text:p>
            <text:list text:style-name="id1-3-2-2-1-7">
              <text:list-item text:style-override="id1-3-2-2-1-7-1">
                <text:number>1.</text:number>
                <text:p text:style-name="al">De urgentiecommissie van Woningstichting Woningbelang rapporteert jaarlijks aan burgemeester en wethouders hoe van de gemandateerde bevoegdheden gebruik is gemaakt.</text:p>
              </text:list-item>
            </text:list>
            <text:p text:style-name="al">
            <text:span text:style-name="nadrukondlijn">Toelichting</text:span>
          </text:p>
            <text:list text:style-name="id1-3-2-2-1-9">
              <text:list-item text:style-override="id1-3-2-2-1-9-1">
                <text:number>•</text:number>
                <text:p text:style-name="al">De urgentieverklaring wordt verleend op naam. Op grond van artikel 4 lid 2 van de Huisvestingsverordening gemeente Valkenswaard 2025-2029 geschiedt het toebedelen van een woonruimte vervolgens via bemiddeling door Woningstichting Woningbelang, tenzij hierover andere afspraken worden gemaakt met de betreffende urgente woningzoeker. De woning die wordt toegewezen betreft een sociale huurwoning in Valkenswaard, die in het bezit is van Woningstichting Woningbelang. </text:p>
              </text:list-item>
              <text:list-item text:style-override="id1-3-2-2-1-9-2">
                <text:number>•</text:number>
                <text:p text:style-name="al">De bevoegdheden zoals hierboven genoemd worden gemandateerd, maar in de praktijk zullen er groepen mensen/bewoners zijn waarvoor de urgentiecommissies niet in beeld komen. Denk hierbij aan huidige bewoners van een woning van de woningstichting, die vanwege herstructurering, sloop of ingrijpende renovatie voor vervangende woonruimte in aanmerking komen (artikel 9 lid 1 onder b van de Huisvestingsverordening). Ook een woningzoekende die een woonruimte bewoont die in het belang van de uitvoering van openbare werken of stadsvernieuwing van overheidswege voor sloop of ingrijpende renovatie wordt aangekocht (artikel 9 lid 1 onder van de Huisvestingsverordening), komt niet bij de urgentiecommissie terecht. Hiervoor draagt (het dagelijks bestuur van) de woningstichting zelf zorg.</text:p>
                <text:p text:style-name="al">Ook statushouders voor wie het college van burgemeester en wethouders ingevolge artikel 28 van de Huisvestingswet 2014 zorgdraagt voor de voorziening in de huisvesting, komen niet bij de urgentiecommissie terecht (artikel 9 lid 1 onder a van de Huisvestingsverordening).</text:p>
              </text:list-item>
            </text:list>
          </text:section>
        </text:section>
        <text:section text:name="regeling-sluiting_id1-3-2-3" text:style-name="regeling-sluiting">
          <text:section text:name="ondertekening_id1-3-2-3-1">
            <text:p><text:span text:style-name="functie">Valkenswaard, 1 juli 2025</text:span></text:p>
            <text:p><text:span text:style-name="functie"/></text:p>
          </text:section>
          <text:section text:name="ondertekening_id1-3-2-3-2">
            <text:p><text:span text:style-name="functie"/></text:p>
            <text:p><text:span text:style-name="functie">burgemeester en wethouders van Valkenswaard,</text:span></text:p>
            <text:p><text:span text:style-name="functie"/></text:p>
          </text:section>
          <text:section text:name="ondertekening_id1-3-2-3-3">
            <text:p><text:span text:style-name="functie"/></text:p>
            <text:p><text:span text:style-name="functie">secretaris, </text:span></text:p>
            <text:p><text:span text:style-name="functie">drs. W.J.S.A. Weeterings</text:span></text:p>
            <text:p><text:span text:style-name="functie"/></text:p>
          </text:section>
          <text:section text:name="ondertekening_id1-3-2-3-4">
            <text:p><text:span text:style-name="functie"/></text:p>
            <text:p><text:span text:style-name="functie">burgemeester,</text:span></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42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alkenswaard</meta:user-defined>
    <meta:user-defined meta:name="OVERHEIDop.Rubriek/DC.type">delegatie- of mandaatbesluit</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rtikel 31 lid 1 van de Huisvestingsverordening gemeente Valkenswaard 2025-2029]|[https://lokaleregelgeving.overheid.nl/CVDR741222/1#hoofdstuk_5._artikel_31.</meta:user-defined>
    <meta:user-defined meta:name="DC.source">artikel 10:3 van de Algemene wet bestuursrecht]|[1.0:c:BWBR0005537&amp;artikel=10%3A3&amp;g=2025-07-01</meta:user-defined>
    <dc:language>nl</dc:language>
    <meta:user-defined meta:name="OVERHEIDop.locatietype/OVERHEIDop.gebiedsmarkering">Gemeente</meta:user-defined>
    <meta:user-defined meta:name="DC.title">Mandaatbesluit urgentieverklaringen</meta:user-defined>
    <meta:user-defined meta:name="DCTERMS.W3CDTF/DCTERMS.available">2025-07-08</meta:user-defined>
    <meta:user-defined meta:name="DCTERMS.W3CDTF/OVERHEIDop.jaargang">2025</meta:user-defined>
    <meta:user-defined meta:name="OVERHEIDop.publicationIssue">294283</meta:user-defined>
    <meta:user-defined meta:name="OVERHEIDop.GmbID/DC.identifier">gmb-2025-294283</meta:user-defined>
    <meta:user-defined meta:name="OVERHEIDop.versieInformatie"/>
  </office:meta>
</office:document-meta>
</file>