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lcoholwetvergunning  Gastro Club Wilhelminaplein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omeren heeft een Alcoholwetvergunning verleend aan <text:span text:style-name="nadrukvet">Gastro Club</text:span>, gelegen aan <text:span text:style-name="nadrukvet">Wilhelminaplein 6 te Someren.</text:span></text:p>
            <text:p text:style-name="common-al">De vergunning is verzonden op <text:span text:style-name="nadrukvet">1 juli 2025.</text:span></text:p>
            <text:p text:style-name="common-al">
            <text:span text:style-name="nadrukvet">Inzage</text:span>
          </text:p>
            <text:p text:style-name="common-al">Om de Alcoholwet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common-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427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7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7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0847200746802</meta:user-defined>
    <meta:user-defined meta:name="DCTERMS.abstract">Aanvraag drank- en horecavergunning The Gastro Club Wilhelminaplein 6</meta:user-defined>
    <dc:language>nl</dc:language>
    <meta:user-defined meta:name="OVERHEIDop.locatietype/OVERHEIDop.gebiedsmarkering">Punt</meta:user-defined>
    <meta:user-defined meta:name="DC.title">Verlenen Alcoholwetvergunning  Gastro Club Wilhelminaplein 6 te Someren</meta:user-defined>
    <meta:user-defined meta:name="DCTERMS.W3CDTF/DCTERMS.available">2025-07-10</meta:user-defined>
    <meta:user-defined meta:name="DCTERMS.W3CDTF/OVERHEIDop.jaargang">2025</meta:user-defined>
    <meta:user-defined meta:name="OVERHEIDop.publicationIssue">294279</meta:user-defined>
    <meta:user-defined meta:name="OVERHEIDop.GmbID/DC.identifier">gmb-2025-294279</meta:user-defined>
    <meta:user-defined meta:name="OVERHEIDop.versieInformatie"/>
  </office:meta>
</office:document-meta>
</file>