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an Steenlaan 29 Tijdelijk gebruik gemeentegrond plaatsen hijskraan - dakkapel aan Jan Steenlaan 29, 4907 R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Steenlaan 29, 4907 RE Oosterhout,</text:span> Jan Steenlaan 29 Tijdelijk gebruik gemeentegrond plaatsen hijskraan - dakkapel (1074644 verzonden 03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42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4</meta:user-defined>
    <dc:language>nl</dc:language>
    <meta:user-defined meta:name="OVERHEIDop.locatietype/OVERHEIDop.gebiedsmarkering">Punt</meta:user-defined>
    <meta:user-defined meta:name="DC.title">Toestemming voor Jan Steenlaan 29 Tijdelijk gebruik gemeentegrond plaatsen hijskraan - dakkapel aan Jan Steenlaan 29, 4907 RE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77</meta:user-defined>
    <meta:user-defined meta:name="OVERHEIDop.GmbID/DC.identifier">gmb-2025-294277</meta:user-defined>
    <meta:user-defined meta:name="OVERHEIDop.versieInformatie"/>
  </office:meta>
</office:document-meta>
</file>