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ergietuin Lindelaufer Gewande Karstraat, VRD00 G 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zij voornemens zijn een omgevingsvergunning Z2023-00000416 te verlenen. Deze vergunning volgt de uitgebreide voorbereidingsprocedure, waardoor eerst een ontwerpbesluit is genomen en nu ter inzage wordt gelegd.</text:p>
            <text:p text:style-name="common-al">
            <text:span text:style-name="nadrukvet">Omschrijving</text:span>
          </text:p>
            <text:p text:style-name="common-al">De aanvraag omgevingsvergunning gaat over het oprichten en in gebruik nemen van een energietuin voor een exploitatieperiode van maximaal 25 jaar. De energietuin bestaat uit een opwekinstallatie, energie opslag systeem en een landschappelijke inpassing. De aanvraag heef betrekking op de locatie kadastraal bekend als gemeente Voerendaal, sectie G, peceelnummer 479. De locatie is gelegen aan de Karstraat in Voerendaal ter hoogte huisnummer 25 (6367 PH).</text:p>
            <text:p text:style-name="common-al"/>
            <text:p text:style-name="common-al">
            <text:span text:style-name="nadrukvet">Waarom dit bericht?</text:span>
          </text:p>
            <text:p text:style-name="common-al">Een omgevingsvergunning wordt aangevraagd om toestemming te krijgen om iets te bouwen, verbouwen, slopen of aan te leggen of te gebruiken. Met dit bericht laat de gemeente Voerendaal u weten dat er misschien iets gaat veranderen in uw omgeving. U kunt nu reageren als u het hier niet mee eens bent middels een zienswijze.</text:p>
            <text:p text:style-name="common-al"/>
            <text:p text:style-name="common-al">
            <text:span text:style-name="nadrukvet">Inzage</text:span>
          </text:p>
            <text:p text:style-name="common-al">Het ontwerpbesluit ligt met ingang van de dag na bekendmaking gedurende 6 weken van 7 juli 2025 t/m 18 augustus 2025 ter inzage. 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U kunt de stukken ook inzien via de website <text:a xlink:href="http://www.ruimtelijkeplannen.nl" xlink:type="simple">www.ruimtelijkeplannen.nl </text:a>en <text:a xlink:href="https://omgevingswet.overheid.nl/regels-op-de-kaart/" xlink:type="simple">https://omgevingswet.overheid.nl/regels-op-de-kaart/ </text:a>.</text:p>
            <text:p text:style-name="common-al">Het plan heeft het volgende identificatienummer: NL.IMRO.0986.OVKarstraatET-ON01</text:p>
            <text:p text:style-name="common-al"/>
            <text:p text:style-name="common-al">
            <text:span text:style-name="nadrukvet">Zienswijze</text:span>
          </text:p>
            <text:p text:style-name="last-al">U kunt tijdens de 6 weken dat het ontwerpbesluit ter inzage ligt schriftelijk of mondeling een zienswijze over het ontwerpbesluit indienen. Uw schriftelijke zienswijze kunt u sturen naar het college van burgemeester en wethouders, Postbus 23000, 6367 ZG Voerendaal. Voor het indienen van een mondelinge zienswijze kunt u een afspraak maken met een medewerker van het team Beleid en Regie Omgevingsontwikkeling van de gemeente Voerendaal via telefoonnr. 045-5753399. Een kopie van de stukken is tegen vergoeding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42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6</meta:user-defined>
    <meta:user-defined meta:name="DCTERMS.abstract">Betreft: Ontwerpbesluitop locatie VRD00 G 479</meta:user-defined>
    <dc:language>nl</dc:language>
    <meta:user-defined meta:name="OVERHEIDop.locatietype/OVERHEIDop.gebiedsmarkering">Punt</meta:user-defined>
    <meta:user-defined meta:name="DC.title">Ontwerpbesluit omgevingsvergunning Energietuin Lindelaufer Gewande Karstraat, VRD00 G 479</meta:user-defined>
    <meta:user-defined meta:name="OVERHEIDop.datumEindeReactietermijn">2025-08-18</meta:user-defined>
    <meta:user-defined meta:name="OVERHEIDop.terinzageleggingBG">https://jeleefomgeving.nl/inzien/001731361/20a97493-0313-45c4-9c80-a80c8747ca66</meta:user-defined>
    <meta:user-defined meta:name="DCTERMS.W3CDTF/DCTERMS.available">2025-07-07</meta:user-defined>
    <meta:user-defined meta:name="DCTERMS.W3CDTF/OVERHEIDop.jaargang">2025</meta:user-defined>
    <meta:user-defined meta:name="OVERHEIDop.publicationIssue">294271</meta:user-defined>
    <meta:user-defined meta:name="OVERHEIDop.GmbID/DC.identifier">gmb-2025-294271</meta:user-defined>
    <meta:user-defined meta:name="OVERHEIDop.versieInformatie"/>
  </office:meta>
</office:document-meta>
</file>