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eesterenseweg 7 7671PA Vriezenveen, het slopen, vervangen en verduurzamen van de bestaande uitbouw, (ontvangen op 02-07-2025, zaaknummer TR-Z2025-001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Geesterenseweg 7 7671 PA Vriezenveen</text:p>
            <text:p text:style-name="common-al">
            <text:span text:style-name="nadrukvet">Project:</text:span> het slopen, vervangen en verduurzamen van de bestaande uitbouw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426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6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6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025</meta:user-defined>
    <meta:user-defined meta:name="DCTERMS.abstract">het slopen, vervangen en verduurzamen van de bestaande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Geesterenseweg 7 7671PA Vriezenveen, het slopen, vervangen en verduurzamen van de bestaande uitbouw, (ontvangen op 02-07-2025, zaaknummer TR-Z2025-001025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4267</meta:user-defined>
    <meta:user-defined meta:name="OVERHEIDop.GmbID/DC.identifier">gmb-2025-294267</meta:user-defined>
    <meta:user-defined meta:name="OVERHEIDop.versieInformatie"/>
  </office:meta>
</office:document-meta>
</file>