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Maas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sdijk 8, 5321 GP, Hedel.</text:p>
            <text:p text:style-name="common-al">De melding is ontvangen op 26 juni 2025 en heeft betrekking op het ontvangen van afvalstoffen m.b.t. partij grond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2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Maasdijk 8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65</meta:user-defined>
    <meta:user-defined meta:name="OVERHEIDop.GmbID/DC.identifier">gmb-2025-294265</meta:user-defined>
    <meta:user-defined meta:name="OVERHEIDop.versieInformatie"/>
  </office:meta>
</office:document-meta>
</file>