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Lensho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nshoek 10, 5325 KK, Well.</text:p>
            <text:p text:style-name="common-al">De verleende vergunning is verzonden op 27 juni 2025 en heeft betrekking op het bouwen van een kap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26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ell, Lenshoek 10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63</meta:user-defined>
    <meta:user-defined meta:name="OVERHEIDop.GmbID/DC.identifier">gmb-2025-294263</meta:user-defined>
    <meta:user-defined meta:name="OVERHEIDop.versieInformatie"/>
  </office:meta>
</office:document-meta>
</file>