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e vergunning voor de opvang van vluchtelingen , Herculesplein 15, 3584AA Utrecht, GU-Z2025-002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227</text:p>
            <text:p text:style-name="common-al">Toelichting: het verlengen van een tijdelijke vergunning voor de opvang van vluchtelingen </text:p>
            <text:p text:style-name="common-al">Datum ontvangst aanvraag: 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2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27</meta:user-defined>
    <meta:user-defined meta:name="DCTERMS.abstract">Toelichting: het verlengen van een tijdelijke vergunning voor de opvang van vluchtelingen </meta:user-defined>
    <dc:language>nl</dc:language>
    <meta:user-defined meta:name="OVERHEIDop.locatietype/OVERHEIDop.gebiedsmarkering">Vlak</meta:user-defined>
    <meta:user-defined meta:name="DC.title">Aanvraag omgevingsvergunning, het verlengen van een tijdelijke vergunning voor de opvang van vluchtelingen , Herculesplein 15, 3584AA Utrecht, GU-Z2025-0022227</meta:user-defined>
    <meta:user-defined meta:name="OVERHEIDop.datumEindeReactietermijn">2025-08-28</meta:user-defined>
    <meta:user-defined meta:name="OVERHEIDop.terinzageleggingBG">https://jeleefomgeving.nl/inzien/002220647/245a3cea-f11a-4f94-bc13-28561793ad8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62</meta:user-defined>
    <meta:user-defined meta:name="OVERHEIDop.GmbID/DC.identifier">gmb-2025-294262</meta:user-defined>
    <meta:user-defined meta:name="OVERHEIDop.versieInformatie"/>
  </office:meta>
</office:document-meta>
</file>