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Officier van Dienst Bevolkingszorg</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 artikel 3.19.9 van de Cao Gemeenten;</text:p>
            <text:p text:style-name="al">Gelet op de afspraken tussen Veiligheidsregio Gelderland-Zuid en gemeenten inzake regionale piketten Bevolkingszorg;</text:p>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aan te wijzen als Officier van Dienst Bevolkingszorg de gemeenteambtenaren in dienst bij of ingehuurd door de gemeente Buren die in het bezit zijn van een diploma Officier van Dienst Bevolkingszorg.</text:p>
              </text:list-item>
            </text:list>
            <text:p text:style-name="al">Dit besluit treedt in werking de dag na bekendmaking.</text:p>
            <text:p text:style-name="al"/>
            <text:p text:style-name="al">Aldus vastgesteld door het college van burgemeester en wethouders van de gemeente Buren in de vergadering van 1 juli 2025.</text:p>
            <text:p text:style-name="al"/>
            <text:p text:style-name="al">de gemeentesecretaris, H. Verhoef</text:p>
            <text:p text:style-name="al">de burgemeester, H.M. Ostendor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26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6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6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uren</meta:user-defined>
    <meta:user-defined meta:name="OVERHEID.Informatietype/DC.type">officiële publicatie</meta:user-defined>
    <meta:user-defined meta:name="OVERHEIDop.Rubriek/DC.type">ander besluit van algemene strekking</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https://www.caogemeenten.nl/</meta:user-defined>
    <meta:user-defined meta:name="OVERHEIDop.referentienummer">Z.038566</meta:user-defined>
    <meta:user-defined meta:name="DCTERMS.alternative">Aanwijzingsbesluit Officier van Dienst Bevolkingszorg</meta:user-defined>
    <dc:language>nl</dc:language>
    <meta:user-defined meta:name="OVERHEIDop.locatietype/OVERHEIDop.gebiedsmarkering">Gemeente</meta:user-defined>
    <meta:user-defined meta:name="DC.title">Aanwijzingsbesluit Officier van Dienst Bevolkingszorg</meta:user-defined>
    <meta:user-defined meta:name="DCTERMS.W3CDTF/DCTERMS.available">2025-07-07</meta:user-defined>
    <meta:user-defined meta:name="DCTERMS.W3CDTF/OVERHEIDop.jaargang">2025</meta:user-defined>
    <meta:user-defined meta:name="OVERHEIDop.publicationIssue">294261</meta:user-defined>
    <meta:user-defined meta:name="OVERHEIDop.betreftRegeling">CVDR741723_1</meta:user-defined>
    <meta:user-defined meta:name="OVERHEIDop.GmbID/DC.identifier">gmb-2025-294261</meta:user-defined>
    <meta:user-defined meta:name="xs:date/OVERHEIDop.startdatum">2025-07-08</meta:user-defined>
    <meta:user-defined meta:name="OVERHEIDop.versieInformatie"/>
  </office:meta>
</office:document-meta>
</file>