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sbesluit omgevingsvergunning Nieuwendijk 12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5.40 lid 2 Omgevingswet bekend dat op 24 juni 2025 het intrekkingsbesluit genomen is voor de op 19 december 2024 verleende omgevingsvergunning voor:</text:p>
            <text:p text:style-name="common-al">- <text:span text:style-name="nadrukvet">Nieuwendijk 122 te Someren</text:span> inzake het realiseren van een tijdelijke ijsbaan.</text:p>
            <text:p text:style-name="common-al">
            <text:span text:style-name="nadrukvet">Inzage</text:span>
          </text:p>
            <text:p text:style-name="common-al">Om het intrekkingsbesluit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9425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25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25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67271</meta:user-defined>
    <meta:user-defined meta:name="DCTERMS.abstract">Realiseren van een tijdelijke ijsbaan Nieuwendijk 122  </meta:user-defined>
    <dc:language>nl</dc:language>
    <meta:user-defined meta:name="OVERHEIDop.locatietype/OVERHEIDop.gebiedsmarkering">Punt</meta:user-defined>
    <meta:user-defined meta:name="DC.title">Intrekkingsbesluit omgevingsvergunning Nieuwendijk 122 te Someren</meta:user-defined>
    <meta:user-defined meta:name="DCTERMS.W3CDTF/DCTERMS.available">2025-07-10</meta:user-defined>
    <meta:user-defined meta:name="DCTERMS.W3CDTF/OVERHEIDop.jaargang">2025</meta:user-defined>
    <meta:user-defined meta:name="OVERHEIDop.publicationIssue">294258</meta:user-defined>
    <meta:user-defined meta:name="OVERHEIDop.GmbID/DC.identifier">gmb-2025-294258</meta:user-defined>
    <meta:user-defined meta:name="OVERHEIDop.versieInformatie"/>
  </office:meta>
</office:document-meta>
</file>