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Wilgenstraat (MDL01 M 2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ilgenstraat (MDL01 M 2485), 5334 KN, Velddriel.</text:p>
            <text:p text:style-name="common-al">De verleende vergunning is verzonden op 26 juni 2025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425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Velddriel, Wilgenstraat (MDL01 M 2485)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4257</meta:user-defined>
    <meta:user-defined meta:name="OVERHEIDop.GmbID/DC.identifier">gmb-2025-294257</meta:user-defined>
    <meta:user-defined meta:name="OVERHEIDop.versieInformatie"/>
  </office:meta>
</office:document-meta>
</file>