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ersfoortsestraat 120 3769AN Soesterberg, kappen van een roodspar in de zijtuin</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24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4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4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4439</meta:user-defined>
    <meta:user-defined meta:name="DCTERMS.abstract">kappen van een roodspar in de zij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mersfoortsestraat 120 3769AN Soesterberg, kappen van een roodspar in de zijtuin</meta:user-defined>
    <meta:user-defined meta:name="DCTERMS.W3CDTF/DCTERMS.available">2025-07-07</meta:user-defined>
    <meta:user-defined meta:name="DCTERMS.W3CDTF/OVERHEIDop.jaargang">2025</meta:user-defined>
    <meta:user-defined meta:name="OVERHEIDop.publicationIssue">294247</meta:user-defined>
    <meta:user-defined meta:name="OVERHEIDop.GmbID/DC.identifier">gmb-2025-294247</meta:user-defined>
    <meta:user-defined meta:name="OVERHEIDop.versieInformatie"/>
  </office:meta>
</office:document-meta>
</file>