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55, 9917PC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msdelta een aanvraag ontvangen voor het realiseren van tijdelijke huisvesting op de locatie Wirdumerweg 55, 9917PC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2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1</meta:user-defined>
    <meta:user-defined meta:name="DCTERMS.abstract">1 juli 2025 voor het realiseren van tijdelijke huisvesting op de locatie Wirdumerweg 55, 9917PC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55, 9917PC Wird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243</meta:user-defined>
    <meta:user-defined meta:name="OVERHEIDop.GmbID/DC.identifier">gmb-2025-294243</meta:user-defined>
    <meta:user-defined meta:name="OVERHEIDop.versieInformatie"/>
  </office:meta>
</office:document-meta>
</file>