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Oude Weistraat 6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ude Weistraat 63a, 5334 LK, Velddriel.</text:p>
            <text:p text:style-name="common-al">De aanvraag is ontvangen op 30 juni 2025 en heeft betrekking op het gewijzigd uitvoeren van de gevel van een bedrijfs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424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4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4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Oude Weistraat 63a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4241</meta:user-defined>
    <meta:user-defined meta:name="OVERHEIDop.GmbID/DC.identifier">gmb-2025-294241</meta:user-defined>
    <meta:user-defined meta:name="OVERHEIDop.versieInformatie"/>
  </office:meta>
</office:document-meta>
</file>