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keers- en fiets-/voetgangersbrug - ter hoogte van Valkenburgerweg 17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 hoogte van Valkenburgerweg 17, Oegstgeest - het realiseren van een verkeers- en fiets-/voetgangersbrug (03-07-2025/ Z/25/21657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42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6570</meta:user-defined>
    <meta:user-defined meta:name="DCTERMS.abstract">het realiseren van een verkeers- en fiets-/voetganger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verkeers- en fiets-/voetgangersbrug - ter hoogte van Valkenburgerweg 17, Oegstgee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39</meta:user-defined>
    <meta:user-defined meta:name="OVERHEIDop.GmbID/DC.identifier">gmb-2025-294239</meta:user-defined>
    <meta:user-defined meta:name="OVERHEIDop.versieInformatie"/>
  </office:meta>
</office:document-meta>
</file>