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Rötjeshof 1, 3 en 5 te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ötjeshof 1, 3 en 5 te Blitterswijck </text:span>- Omgevingsvergunning - het bouwen van drie patiowoningen - zaaknummer Z2024-00010259.</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 jul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42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59</meta:user-defined>
    <meta:user-defined meta:name="DCTERMS.abstract">Betreft: Beschikking op aanvraag Omgevingsvergunning - Rötjeshof 1, 3 en 5 te Blitterswijck</meta:user-defined>
    <dc:language>nl</dc:language>
    <meta:user-defined meta:name="DC.title">Besluit - regulier - Omgevingsvergunning - Verleend - Rötjeshof 1, 3 en 5 te Blitterswijck</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4678</meta:user-defined>
    <meta:user-defined meta:name="OVERHEIDop.publicationIssue">294237</meta:user-defined>
    <meta:user-defined meta:name="OVERHEIDop.GmbID/DC.identifier">gmb-2025-294237</meta:user-defined>
    <meta:user-defined meta:name="OVERHEIDop.versieInformatie"/>
  </office:meta>
</office:document-meta>
</file>