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Stadhouders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te Stadhoudersplein een deelauto parkeerplaats in gebruik is;</text:p>
            <text:p text:style-name="common-al">vanwege het vele gebruik van de deelauto een extra gereserveerde parkeerplaats is aangevraagd voor genoemde locatie;</text:p>
            <text:p text:style-name="common-al">in deze behoefte kan voorzien worden door inrichten van een twee parkeerplaats voor ‘vergunninghouders’ en te laten voorzien van onderbord met ‘autodelen’;</text:p>
            <text:p text:style-name="common-al">ter plaatse reeds een openbare laadpaal aanwezig is, die in het kader van doelmatig gebruik wordt gereserveerd voor de betreffende deelauto’s;</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twee parkeerplaatsen voor ‘autodelen’ in de Stadhoudersplein, ter hoogte van pandnummer 35,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eelauto parkeervakken - Stadhoudersplein ter hoogte van pandnummer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Stadhoudersplein (ROTTERDAM)</meta:user-defined>
    <meta:user-defined meta:name="DCTERMS.W3CDTF/DCTERMS.available">2025-07-07</meta:user-defined>
    <meta:user-defined meta:name="DCTERMS.W3CDTF/OVERHEIDop.jaargang">2025</meta:user-defined>
    <meta:user-defined meta:name="OVERHEIDop.publicationIssue">294236</meta:user-defined>
    <meta:user-defined meta:name="OVERHEIDop.GmbID/DC.identifier">gmb-2025-294236</meta:user-defined>
    <meta:user-defined meta:name="OVERHEIDop.versieInformatie"/>
  </office:meta>
</office:document-meta>
</file>