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Rijperweg 8   Uitdam, DSO nummer 2025070200947, DSO nummer 2025070200947, zaaknummer ODIJ-Z-25-164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Waterland. De melding is gedaan voor de activiteit mobiel breken van bouw- en sloopafval op de locatie Rijperweg 8   Uitdam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23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Rijperweg 8   Uitdam, DSO nummer 2025070200947, DSO nummer 2025070200947, zaaknummer ODIJ-Z-25-16453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35</meta:user-defined>
    <meta:user-defined meta:name="OVERHEIDop.GmbID/DC.identifier">gmb-2025-294235</meta:user-defined>
    <meta:user-defined meta:name="OVERHEIDop.versieInformatie"/>
  </office:meta>
</office:document-meta>
</file>