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zenstraat 6 Rosmalen, omgevingsvergunning het verduurzamen van het bedrijfspand d.m.v. aanbrengen gevel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het bedrijfspand d.m.v. aanbrengen gevelpanelen</text:p>
            <text:p text:style-name="common-al"/>
            <text:p text:style-name="common-al">
            <text:span text:style-name="nadrukvet">Adres of locatie</text:span>: Friezenstraat 6, 5249 JS Rosmalen</text:p>
            <text:p text:style-name="common-al">
            <text:span text:style-name="nadrukvet">Omschrijving</text:span>: het verduurzamen van het bedrijfspand d.m.v. aanbrengen gevelpanelen</text:p>
            <text:p text:style-name="common-al">
            <text:span text:style-name="nadrukvet">Kenmerknummer</text:span>: 0796181477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3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47790</meta:user-defined>
    <dc:language>nl</dc:language>
    <meta:user-defined meta:name="OVERHEIDop.locatietype/OVERHEIDop.gebiedsmarkering">Punt</meta:user-defined>
    <meta:user-defined meta:name="DC.title">Friezenstraat 6 Rosmalen, omgevingsvergunning het verduurzamen van het bedrijfspand d.m.v. aanbrengen gevelpanel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230</meta:user-defined>
    <meta:user-defined meta:name="OVERHEIDop.GmbID/DC.identifier">gmb-2025-294230</meta:user-defined>
    <meta:user-defined meta:name="OVERHEIDop.versieInformatie"/>
  </office:meta>
</office:document-meta>
</file>