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Omgevingsvergunning voor het GK1 oprichten van 4 woningen , Rijksweg 10, 5854 AT 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nemen om een vergunning te verlenen voor het GK1 oprichten van 4 woningen aan Rijksweg 10, 5854 AT Bergen L</text:p>
            <text:p text:style-name="common-al"/>
            <text:p text:style-name="common-al">De gemeente Bergen (L) is van plan om een omgevingsvergunning te verlenen. De vergunning is aangevraagd voor GK1 oprichten van 4 woningen aan Rijksweg 10, 5854 AT Bergen L en betreft de volgende activite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>De stukken liggen van 8 juli 2025 t/m 18 augustus 2025 ter inzage.</text:p>
            <text:p text:style-name="common-al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Bent u het niet eens met het ontwerpbesluit?</text:p>
            <text:p text:style-name="common-al">De vergunning die de gemeente van plan is te verlenen is vastgelegd in het ontwerpbesluit. U kunt de gemeente Bergen (L) tot uiterlijk 18 augustus 2025, laten weten dat u het niet eens bent met het ontwerpbesluit. Dit heet het indienen van een zienswijze. De ontvangen reacties worden beoordeeld bij het nemen van een definitief besluit.</text:p>
            <text:p text:style-name="common-al">Uw zienswijze tegen het besluit dient schriftelijk en voorzien van een motivering te worden ingediend bij burgemeester en wethouders (Postbus 140, 5854 ZJ Bergen).</text:p>
            <text:p text:style-name="common-al">U kunt na het maken van een afspraak, de documenten bekijken met informatie over het besluit in het gemeentehuis, Raadhuisstraat 2 in Nieuw Bergen. Bezoek voor de openingstijden, het maken van een afspraak en de contactgegevens de volgende website: https://www.bergen.nl/contact-en-openingstijden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9422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2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2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1031</meta:user-defined>
    <meta:user-defined meta:name="DCTERMS.abstract">Betreft: Ontwerpbesluit voor het GK1 oprichten van 4 woningen  op locatie Rijksweg 10, 5854 AT  Bergen L</meta:user-defined>
    <dc:language>nl</dc:language>
    <meta:user-defined meta:name="OVERHEIDop.locatietype/OVERHEIDop.gebiedsmarkering">Vlak</meta:user-defined>
    <meta:user-defined meta:name="DC.title">Ontwerpbesluit op Omgevingsvergunning voor het GK1 oprichten van 4 woningen , Rijksweg 10, 5854 AT  Bergen L</meta:user-defined>
    <meta:user-defined meta:name="OVERHEIDop.datumEindeReactietermijn">2025-08-18</meta:user-defined>
    <meta:user-defined meta:name="OVERHEIDop.terinzageleggingBG">https://jeleefomgeving.nl/inzien/001681047/5788b273-6a47-4ad3-a901-eb533fc1e532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29</meta:user-defined>
    <meta:user-defined meta:name="OVERHEIDop.GmbID/DC.identifier">gmb-2025-294229</meta:user-defined>
    <meta:user-defined meta:name="OVERHEIDop.versieInformatie"/>
  </office:meta>
</office:document-meta>
</file>