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inrit, de Popels 27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inrit, de Popels 27, Twijzelerheide</text:p>
            <text:p text:style-name="common-al">Zaaknummer: Z2025-001131</text:p>
            <text:p text:style-name="common-al">Zaakadres: de Popels 27, Twijzelerheide</text:p>
            <text:p text:style-name="common-al">Omschrijving: het aanleggen van een inrit</text:p>
            <text:p text:style-name="last-al">Datum ontvangst: 03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422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2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2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131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inrit, de Popels 27, Twijzelerheid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28</meta:user-defined>
    <meta:user-defined meta:name="OVERHEIDop.GmbID/DC.identifier">gmb-2025-294228</meta:user-defined>
    <meta:user-defined meta:name="OVERHEIDop.versieInformatie"/>
  </office:meta>
</office:document-meta>
</file>