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ambtshalve actualisatie/wijziging voorschriften omgevingsvergunning, Soerendonck 3, 6086BW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besloten hebben de omgevingsvergunning milieu 2008 ambtshalve te wijzigen voor de locatie Soerendonck 3, 6086 BW Neer.</text:p>
            <text:p text:style-name="common-al">De omgevingsvergunning is geregistreerd onder zaaknummer 2022-054204.</text:p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536bdc2d-0d4c-40b8-ab6e-ffe06081ca1b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rechtspraak.nl/Naar-de-rechter" xlink:type="simple">Naar de rechter | Rechtspraak </text:a>. U kunt tot 6 weken na de datum van bekendmaking van het besluit een beroepschrift indienen. Voor meer informatie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422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2-05420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voor ambtshalve actualisatie/wijziging voorschriften omgevingsvergunning, Soerendonck 3, 6086BW Neer</meta:user-defined>
    <meta:user-defined meta:name="OVERHEIDop.datumEindeReactietermijn">2025-08-18</meta:user-defined>
    <meta:user-defined meta:name="OVERHEIDop.terinzageleggingBG">https://jeleefomgeving.nl/inzien/816963228/536bdc2d-0d4c-40b8-ab6e-ffe06081ca1b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25</meta:user-defined>
    <meta:user-defined meta:name="OVERHEIDop.GmbID/DC.identifier">gmb-2025-294225</meta:user-defined>
    <meta:user-defined meta:name="OVERHEIDop.versieInformatie"/>
  </office:meta>
</office:document-meta>
</file>