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deoclip voor de campagne Stip it! Samen Tegen Iemand Pesten op 8 juli 2025, Amstelzijde 4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filmopnames ontvangen voor de locatie Amstelzijde 4, 1184VA Amstelveen. De melding is geregistreerd onder zaaknummer Z2025-00005570. De melding betreft Videoclip voor de campagne Stip it! Samen Tegen Iemand Pesten op 8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2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570</meta:user-defined>
    <meta:user-defined meta:name="DCTERMS.abstract">Betreft: melding op locatie Amstelzijde 4, 1184VA Amstelveen</meta:user-defined>
    <dc:language>nl</dc:language>
    <meta:user-defined meta:name="OVERHEIDop.locatietype/OVERHEIDop.gebiedsmarkering">Punt</meta:user-defined>
    <meta:user-defined meta:name="DC.title">Melding Videoclip voor de campagne Stip it! Samen Tegen Iemand Pesten op 8 juli 2025, Amstelzijde 4, 1184VA Amstel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4</meta:user-defined>
    <meta:user-defined meta:name="OVERHEIDop.GmbID/DC.identifier">gmb-2025-294224</meta:user-defined>
    <meta:user-defined meta:name="OVERHEIDop.versieInformatie"/>
  </office:meta>
</office:document-meta>
</file>