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rechts van de Oude Krui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chts van de Oude Kruisstraat 8, 5328 AD, Rossum.</text:p>
            <text:p text:style-name="common-al">De aanvraag is ontvangen op 27 juni 2025 en heeft betrekking op het bouwen van een vrijstaan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421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1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Rossum, rechts van de Oude Kruisstraat 8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219</meta:user-defined>
    <meta:user-defined meta:name="OVERHEIDop.GmbID/DC.identifier">gmb-2025-294219</meta:user-defined>
    <meta:user-defined meta:name="OVERHEIDop.versieInformatie"/>
  </office:meta>
</office:document-meta>
</file>