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office:automatic-styles>
  <office:body>
    <office:text>
      <text:p text:style-name="new_page_staatscourant"/>
      <text:p text:style-name="single-kop-titel"> VERKEERSBESLUIT ten behoeve van het realiseren van een algemene gehandicaptenparkeerplaats nabij Voetbalvereniging “Corenos” en SWS De Dobbe te RoodeschoolNr. 2025/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5, lid 2 van de WVW 1994 bepaalt dat het toepassen van maatregelen op of aan de weg voor zover de maatregelen leiden tot een beperking of een uitbreiding van het aantal categorieën weggebruikers dat van een weg of weggedeelte gebruik kan maken, geschieden krachtens een verkeersbesluit;</text:p>
            <text:p text:style-name="common-al">artikel 12 van het Besluit Administratieve Bepalingen inzake het Wegverkeer (hierna BABW) bepaalt dat de plaatsing van bepaalde verkeerstekens van bijlage 1 van het Rege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het (gewijzigd) Mandaatbesluit van 27 december 2020, waarbij de bevoegdheid tot het nemen van verkeersbesluiten is gemandateerd aan de teamleider van team RO-Infra;</text:p>
            <text:p text:style-name="common-al"/>
            <text:p text:style-name="tussenkopcur">overwegende dat:</text:p>
            <text:p text:style-name="common-al"/>
            <text:p text:style-name="common-al">het wenselijk is dat bezoekers van de voetbalvereniging “Corenos” of SWS De Dobbe, die in het bezit zijn van een gehandicaptenparkeerkaart, in de onmiddellijke nabijheid van de toegang tot deze locaties kunnen parkeren;</text:p>
            <text:p text:style-name="common-al"/>
            <text:p text:style-name="common-al">dat de mogelijkheid om nabij deze locaties te parkeren voor bezoekers in het bezit van een gehandicaptenparkeerkaart in het gedrang komt, door overige bezoekers die ook in de nabijheid van deze locaties willen parkeren;</text:p>
            <text:p text:style-name="common-al"/>
            <text:p text:style-name="common-al">gelet op het vorenstaande het daarom wenselijk is om op de parkeerplaats bij voetbalvereniging “Corenos” en SWS De Dobbe een parkeerplaats aan te wijzen als algemene gehandicaptenparkeerplaats;</text:p>
            <text:p text:style-name="common-al"/>
            <text:p text:style-name="common-al">dat deze parkeerplaats ligt binnen de bebouwde kom van Roodeschool en in eigendom en beheer is bij de gemeente Het Hogeland;</text:p>
            <text:p text:style-name="common-al"/>
            <text:p text:style-name="common-al">dat bij brief van 24 juli 2024, namens de korpschef van politie, de politiechef van Noord-Nederland een generaal advies op grond van artikel 24 BABW heeft afgegeven voor onder andere verkeersbesluiten voor het aanwijzen van gehandicaptenparkeerplaatsen;</text:p>
            <text:p text:style-name="common-al"/>
            <text:p text:style-name="common-al">dat wordt voldaan aan de in deze brief gestelde voorwaarden en dat daarmee is voldaan aan het bepaalde in artikel 24 BABW;  </text:p>
            <text:p text:style-name="common-al"/>
            <text:p text:style-name="common-al">gelet op het bepaalde ter zake in het Besluit administratieve bepalingen inzake het wegverkeer en de Wegenverkeerswet 1994;</text:p>
            <text:p text:style-name="tussenkopcur">BESLUITEN:</text:p>
            <text:p text:style-name="common-al"/>
            <text:list text:style-name="id1-3-2-2-1-29">
              <text:list-item text:style-override="id1-3-2-2-1-29-1">
                <text:number>1.</text:number>
                <text:p text:style-name="al">een algemene gehandicaptenparkeerplaats aan te wijzen en te realiseren op de parkeerplaats ter hoogte van het perceel<text:span text:style-name="nadrukcur"/>Zuster Kortestraat 97, door het plaatsen van een bord E6 van bijlage 1 behorende bij het Reglement verkeersregels en verkeerstekens 1990<text:span text:style-name="nadrukcur">,</text:span> een en ander zoals op de bij dit besluit behorende situatietekening staat aangegeven.</text:p>
              </text:list-item>
              <text:list-item text:style-override="id1-3-2-2-1-29-2">
                <text:number/>
                <text:p text:style-name="al"/>
              </text:list-item>
            </text:list>
            <text:p text:style-name="common-al">Winsum, 3 juli 2025,</text:p>
            <text:p text:style-name="common-al"/>
            <text:p text:style-name="common-al">Burgemeester en wethouders voornoemd,</text:p>
            <text:p text:style-name="common-al">namens hen,</text:p>
            <text:p text:style-name="common-al"/>
            <text:p text:style-name="common-al"/>
            <text:p text:style-name="common-al">M. Bloeming</text:p>
            <text:p text:style-name="common-al">(Teamleider IBOR-Infra)</text:p>
            <text:p text:style-name="common-al">
            <text:span text:style-name="nadrukvet">Datum publicatie </text:span>
            <text:span text:style-name="nadrukvet">Gemeenteblad</text:span>
            <text:span text:style-name="nadrukvet">:</text:span> 7 juli 2025</text:p>
            <text:p text:style-name="common-al"/>
            <text:p text:style-name="tussenkopcur">Bezwaar:</text:p>
            <text:p text:style-name="last-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421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1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1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geland - realiseren alg. gehandicaptenparkeerplaats - Roodeschool. Zr. Kortestraat 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6</meta:user-defined>
    <meta:user-defined meta:name="DCTERMS.abstract">realiseren algemene gehandicaptenparkeerplaats nabij voetbalvereniging aan Zr. Kortestraat 97 te Roodeschool</meta:user-defined>
    <meta:user-defined meta:name="OVERHEIDop.verkeersbordcode">E6</meta:user-defined>
    <dc:language>nl</dc:language>
    <meta:user-defined meta:name="OVERHEIDop.locatietype/OVERHEIDop.gebiedsmarkering">Punt</meta:user-defined>
    <meta:user-defined meta:name="DC.title">VERKEERSBESLUIT ten behoeve van het realiseren van een algemene gehandicaptenparkeerplaats nabij Voetbalvereniging “Corenos” en SWS De Dobbe te RoodeschoolNr. 2025/26</meta:user-defined>
    <meta:user-defined meta:name="DCTERMS.W3CDTF/DCTERMS.available">2025-07-07</meta:user-defined>
    <meta:user-defined meta:name="OVERHEIDop.externeBijlage">situatie besluit 2025/26|exb-2025-24673</meta:user-defined>
    <meta:user-defined meta:name="DCTERMS.W3CDTF/OVERHEIDop.jaargang">2025</meta:user-defined>
    <meta:user-defined meta:name="OVERHEIDop.publicationIssue">294211</meta:user-defined>
    <meta:user-defined meta:name="OVERHEIDop.GmbID/DC.identifier">gmb-2025-294211</meta:user-defined>
    <meta:user-defined meta:name="OVERHEIDop.versieInformatie"/>
  </office:meta>
</office:document-meta>
</file>