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, omgevingsvergunning het organiseren van SMÈRRIG Zom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SMÈRRIG Zomer Festival</text:p>
            <text:p text:style-name="common-al"/>
            <text:p text:style-name="common-al">
            <text:span text:style-name="nadrukvet">Adres of locatie</text:span>: De Pettelaarse Schans te 's-Hertogenbosch, Verzoeklocatie 2025070300433</text:p>
            <text:p text:style-name="common-al">
            <text:span text:style-name="nadrukvet">Omschrijving</text:span>: het organiseren van SMÈRRIG Zomer Festival</text:p>
            <text:p text:style-name="common-al">
            <text:span text:style-name="nadrukvet">Kenmerknummer</text:span>: 0796181477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477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Pettelaarse Schans, omgevingsvergunning het organiseren van SMÈRRIG Zomer Festival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208</meta:user-defined>
    <meta:user-defined meta:name="OVERHEIDop.GmbID/DC.identifier">gmb-2025-294208</meta:user-defined>
    <meta:user-defined meta:name="OVERHEIDop.versieInformatie"/>
  </office:meta>
</office:document-meta>
</file>