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olgaardstraat 41, 5961TR Horst, verleende Omgevingsvergunning (3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uitbreiden van 1e verdieping op de bestaande bouw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4 juli</text:span><text:span text:style-name="nadrukvet">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94205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20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20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84</meta:user-defined>
    <meta:user-defined meta:name="DCTERMS.abstract">Betreft: Beschikking op aanvraag op locatie Doolgaardstraat 41, 5961TR Horst</meta:user-defined>
    <dc:language>nl</dc:language>
    <meta:user-defined meta:name="OVERHEIDop.locatietype/OVERHEIDop.gebiedsmarkering">Vlak</meta:user-defined>
    <meta:user-defined meta:name="DC.title">Doolgaardstraat 41, 5961TR Horst, verleende Omgevingsvergunning (3 juli 2025)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205</meta:user-defined>
    <meta:user-defined meta:name="OVERHEIDop.GmbID/DC.identifier">gmb-2025-294205</meta:user-defined>
    <meta:user-defined meta:name="OVERHEIDop.versieInformatie"/>
  </office:meta>
</office:document-meta>
</file>