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Stations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te Stationssingel een deelauto parkeerplaats in gebruik is;</text:p>
            <text:p text:style-name="common-al">vanwege het vele gebruik van de deelauto een extra gereserveerde parkeerplaats is aangevraagd voor genoemde locatie;</text:p>
            <text:p text:style-name="common-al">in deze behoefte kan voorzien worden door inrichten van een twee parkeerplaats voor ‘vergunninghouders’ en te laten voorzien van onderbord met ‘autodelen’;</text:p>
            <text:p text:style-name="common-al">ter plaatse reeds een openbare laadpaal aanwezig is, die in het kader van doelmatig gebruik wordt gereserveerd voor de betreffende deelauto’s;</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twee parkeerplaats voor ‘autodelen’ in de Stationssingel, ter hoogte van pandnummer 13, door het plaatsen van bord E9 (parkeergelegenheid alleen bestemd voor vergunninghouders) van het Reglement verkeersregels en verkeerstekens 1990 en het aanbrengen van een kruismarkering in de parkeervak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7 jul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20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0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0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deelauto parkeerplaatsen - Stationssingel ter hoogte van pand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Stationssingel (ROTTERDAM)</meta:user-defined>
    <meta:user-defined meta:name="DCTERMS.W3CDTF/DCTERMS.available">2025-07-07</meta:user-defined>
    <meta:user-defined meta:name="DCTERMS.W3CDTF/OVERHEIDop.jaargang">2025</meta:user-defined>
    <meta:user-defined meta:name="OVERHEIDop.publicationIssue">294201</meta:user-defined>
    <meta:user-defined meta:name="OVERHEIDop.GmbID/DC.identifier">gmb-2025-294201</meta:user-defined>
    <meta:user-defined meta:name="OVERHEIDop.versieInformatie"/>
  </office:meta>
</office:document-meta>
</file>