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grove den (herplant opgelegd 1 st.), Middenbospad 1, 7215SC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deze Omgevingsvergunning bekend gemaakt aan de aanvrager van de vergunning:</text:p>
            <text:p text:style-name="common-al">Middenbospad 1, 7215SC Joppe, het kappen van een grove den (herplant opgelegd 1 st.), Z2025-0059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1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596</meta:user-defined>
    <meta:user-defined meta:name="DCTERMS.abstract">Z2025-00596 Middenbospad 1, 7215SC Joppe</meta:user-defined>
    <dc:language>nl</dc:language>
    <meta:user-defined meta:name="OVERHEIDop.locatietype/OVERHEIDop.gebiedsmarkering">Vlak</meta:user-defined>
    <meta:user-defined meta:name="DC.title">Bekendgemaakte Omgevingsvergunning voor het kappen van een grove den (herplant opgelegd 1 st.), Middenbospad 1, 7215SC Joppe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4199</meta:user-defined>
    <meta:user-defined meta:name="OVERHEIDop.GmbID/DC.identifier">gmb-2025-294199</meta:user-defined>
    <meta:user-defined meta:name="OVERHEIDop.versieInformatie"/>
  </office:meta>
</office:document-meta>
</file>