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kamer en het verlengen van de erfafscheiding aan Burgemeester van den Bergstraat 31 4847G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19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82</meta:user-defined>
    <meta:user-defined meta:name="DCTERMS.abstract">het realiseren van een tuinkamer en het verlengen van de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tuinkamer en het verlengen van de erfafscheiding aan Burgemeester van den Bergstraat 31 4847GZ Teteringen</meta:user-defined>
    <meta:user-defined meta:name="DCTERMS.W3CDTF/DCTERMS.available">2025-07-07</meta:user-defined>
    <meta:user-defined meta:name="DCTERMS.W3CDTF/OVERHEIDop.jaargang">2025</meta:user-defined>
    <meta:user-defined meta:name="OVERHEIDop.publicationIssue">294196</meta:user-defined>
    <meta:user-defined meta:name="OVERHEIDop.GmbID/DC.identifier">gmb-2025-294196</meta:user-defined>
    <meta:user-defined meta:name="OVERHEIDop.versieInformatie"/>
  </office:meta>
</office:document-meta>
</file>