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voor het verwijderen van boomstobben fase  aan Intrekken aanvraag1de Malv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maakt bekend dat op 27juni 2025 de  aanvraag omgevingsvergunning voor het verwijderen van boomstobben fase 1 aan de Malvalaan is ingetrokken. </text:p>
            <text:p text:style-name="common-al"/>
            <text:p text:style-name="common-al">
            <text:span text:style-name="nadrukvet">Zaaknummer</text:span>
            <text:span text:style-name="nadrukvet">: </text:span> 990418.</text:p>
            <text:p text:style-name="common-al">Locatie: Malvalaan</text:p>
            <text:p text:style-name="common-al">Projectomschrijving: het verwijderen van boomstobben fase 1  </text:p>
            <text:p text:style-name="common-al"/>
            <text:p text:style-name="common-al">Inzage:</text:p>
            <text:p text:style-name="last-al">Deze mededeling is ter informatie. Er geldt geen formele procedure om een zienswijze, bezwaar of beroep in te dienen en om een voorlopige voorziening te 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418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213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omgevingsvergunning voor het verwijderen van boomstobben fase  aan Intrekken aanvraag1de Malvalaa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184</meta:user-defined>
    <meta:user-defined meta:name="OVERHEIDop.GmbID/DC.identifier">gmb-2025-294184</meta:user-defined>
    <meta:user-defined meta:name="OVERHEIDop.versieInformatie"/>
  </office:meta>
</office:document-meta>
</file>