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Castelre kermis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en 20 oktober 2025 van 10.00 uur tot 23.00 uur in Castelre, Schootsenhoek 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41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Castelre kermis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81</meta:user-defined>
    <meta:user-defined meta:name="OVERHEIDop.GmbID/DC.identifier">gmb-2025-294181</meta:user-defined>
    <meta:user-defined meta:name="OVERHEIDop.versieInformatie"/>
  </office:meta>
</office:document-meta>
</file>