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ollegras 30, 1441W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de aanvraag beschikking behandelen Omgevingswet voor Wollegras 30, 1441W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</text:p>
              </text:list-item>
            </text:list>
            <text:p text:style-name="common-al">de verzenddatum van de beschikking is 3 jul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1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23</meta:user-defined>
    <meta:user-defined meta:name="DCTERMS.abstract">Betreft:  besluit op locatie Wollegras 30, 1441WE Purmerend</meta:user-defined>
    <dc:language>nl</dc:language>
    <meta:user-defined meta:name="DC.title">Toestemming voor het project verbouw woning, Wollegras 30, 1441WE Purmerend</meta:user-defined>
    <meta:user-defined meta:name="OVERHEIDop.datumEindeReactietermijn">2025-08-14</meta:user-defined>
    <meta:user-defined meta:name="OVERHEIDop.terinzageleggingBG">https://jeleefomgeving.nl/inzien/001801582/eb585197-7de5-4f8b-8848-a72d86664ac1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668</meta:user-defined>
    <meta:user-defined meta:name="OVERHEIDop.publicationIssue">294180</meta:user-defined>
    <meta:user-defined meta:name="OVERHEIDop.GmbID/DC.identifier">gmb-2025-294180</meta:user-defined>
    <meta:user-defined meta:name="OVERHEIDop.versieInformatie"/>
  </office:meta>
</office:document-meta>
</file>