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9 (nabij), 1871 CH Schoorl, het kappen van een acacia, datum ontvangst 30 juni 2025 (Z2025-00004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41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70</meta:user-defined>
    <meta:user-defined meta:name="DCTERMS.abstract">Huismansweg 9 (nabij), 1871 CH Schoorl, het kappen van een acacia, datum ontvangst 30 juni 2025 (Z2025-0000487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uismansweg 9 (nabij), 1871 CH Schoorl, het kappen van een acacia, datum ontvangst 30 juni 2025 (Z2025-00004870)</meta:user-defined>
    <meta:user-defined meta:name="DCTERMS.W3CDTF/DCTERMS.available">2025-07-07</meta:user-defined>
    <meta:user-defined meta:name="DCTERMS.W3CDTF/OVERHEIDop.jaargang">2025</meta:user-defined>
    <meta:user-defined meta:name="OVERHEIDop.publicationIssue">294179</meta:user-defined>
    <meta:user-defined meta:name="OVERHEIDop.GmbID/DC.identifier">gmb-2025-294179</meta:user-defined>
    <meta:user-defined meta:name="OVERHEIDop.versieInformatie"/>
  </office:meta>
</office:document-meta>
</file>