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1 november tot en met 31 december 2025, voor de verkoop van oliebollen, wafels, churros en soortgelijke deegwaren - Wendelrin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Standplaatsvergunning op privéterrein (Wendelring 3 6515 A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3902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3-06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1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1 november tot en met 31 december 2025, voor de verkoop van oliebollen, wafels, churros en soortgelijke deegwaren - Wendelring 3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78</meta:user-defined>
    <meta:user-defined meta:name="OVERHEIDop.GmbID/DC.identifier">gmb-2025-294178</meta:user-defined>
    <meta:user-defined meta:name="OVERHEIDop.versieInformatie"/>
  </office:meta>
</office:document-meta>
</file>